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n- en toervereniging De Zwaluwen, veldtoertocht 13 dec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Ren- en toervereniging De Zwaluwen voor de veldtoertocht over 30, 45 of 55 km op 13 december 2015, start en finish bij het clubgebouw aan de Fabriekstraat 47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488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n- en toervereniging De Zwaluwen, veldtoertocht 13 dec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83</meta:user-defined>
    <meta:user-defined meta:name="OVERHEIDop.GmbID/DC.identifier">gmb-2015-104883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31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P 47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2-13</meta:user-defined>
    <meta:user-defined meta:name="xs:date/OVERHEIDop.einddatum">2015-12-13</meta:user-defined>
    <meta:user-defined meta:name="OVERHEID.EPSG28992/DC.spatial">217022 441032</meta:user-defined>
    <meta:user-defined meta:name="OVERHEIDop.versieInformatie"/>
  </office:meta>
</office:document-meta>
</file>