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onard Roggeveenstraat 48, nieuwe aanvraag, uitbreiding woning aan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8, 6708 SL, uitbreiding woning aan achterzijde, 2015W2168, ontvangen op 01-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88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8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8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onard Roggeveenstraat 48, nieuwe aanvraag, uitbreiding woning aan achter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880</meta:user-defined>
    <meta:user-defined meta:name="OVERHEIDop.GmbID/DC.identifier">gmb-2015-1048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L 48</meta:user-defined>
    <meta:user-defined meta:name="OVERHEIDop.woonplaats">Wageningen</meta:user-defined>
    <meta:user-defined meta:name="OVERHEIDop.straatnaam">Leonard Roggeve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1</meta:user-defined>
    <meta:user-defined meta:name="OVERHEID.EPSG28992/DC.spatial">172666 443351</meta:user-defined>
    <meta:user-defined meta:name="OVERHEIDop.versieInformatie"/>
  </office:meta>
</office:document-meta>
</file>