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zettingsvergunning (kamerverhuur) HZ_OWR-15-39002, Noorderstraat 1A te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Burgemeester en Wethouders maken bekend dat voor het onderstaande adres vergunning is aangevraagd voor het omzetten van zelfstandige woonruimte in onzelfstandige woonruimte:</text:p>
            <text:p text:style-name="common-al"/>
            <text:p text:style-name="common-al">Noorderstraat 1A te Utrecht</text:p>
            <text:p text:style-name="common-al">HZ_OWR-15-39002</text:p>
            <text:p text:style-name="common-al">Dit betreft een aanvraag om een reguliere vergunning ten behoeve van een nieuwe situatie van onzelfstandige bewoning.</text:p>
            <text:p text:style-name="common-al"> voor een ouder-kind constructie.</text:p>
            <text:p text:style-name="common-al"/>
            <text:p text:style-name="common-al">Voor nadere informatie over deze aanvraag kunt u contact opnemen met Vergunningen, Toezicht en Handhaving, afdeling Vergunningen Gebouwde Omgeving, tel. 030 - 286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104874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74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74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zettingsvergunning (kamerverhuur) HZ_OWR-15-39002, Noorderstraat 1A te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874</meta:user-defined>
    <meta:user-defined meta:name="OVERHEIDop.GmbID/DC.identifier">gmb-2015-104874</meta:user-defined>
    <meta:user-defined meta:name="OVERHEID.Gemeente/DC.creator">Utrecht (Utr)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12VW 1c</meta:user-defined>
    <meta:user-defined meta:name="OVERHEIDop.woonplaats">Utrecht</meta:user-defined>
    <meta:user-defined meta:name="OVERHEIDop.straatnaam">Noorderstraat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6788 456514</meta:user-defined>
    <meta:user-defined meta:name="OVERHEIDop.versieInformatie"/>
  </office:meta>
</office:document-meta>
</file>