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ntje van de Spin Sebastiaan 1, nieuwe aanvraag, plaatsen raam in 2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1,  6708 TJ, plaatsen raam in 2e verdieping, 2015W2146, ontvangen op 29-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86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6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6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ntje van de Spin Sebastiaan 1, nieuwe aanvraag, plaatsen raam in 2e verdiep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68</meta:user-defined>
    <meta:user-defined meta:name="OVERHEIDop.GmbID/DC.identifier">gmb-2015-1048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TJ 1</meta:user-defined>
    <meta:user-defined meta:name="OVERHEIDop.woonplaats">Wageningen</meta:user-defined>
    <meta:user-defined meta:name="OVERHEIDop.straatnaam">Laantje van de Spin Sebasti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9</meta:user-defined>
    <meta:user-defined meta:name="OVERHEID.EPSG28992/DC.spatial">172747 444036</meta:user-defined>
    <meta:user-defined meta:name="OVERHEIDop.versieInformatie"/>
  </office:meta>
</office:document-meta>
</file>