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UTTENBERG</text:span>
            <text:span text:style-name="datum"/>
          </text:p>
          </text:section>
          <text:section text:name="ondertekening_id1-3-2-2-2">
            <text:p><text:span text:style-name="functie">Harmelinkstraat 8</text:span></text:p>
            <text:p><text:span text:style-name="functie">activiteit bouw: verbouw bibliotheek tot dubbele woning</text:span></text:p>
            <text:p><text:span text:style-name="functie">activiteit strijdigheid bestemmingsplan: wijzigen bestemming maatschappelijk in wonen</text:span></text:p>
            <text:p><text:span text:style-name="functie">activiteit uitrit aanleggen of veranderen: aanleg twee uitritten </text:span></text:p>
            <text:p><text:span text:style-name="functie">(OGV-2015-298 ontvangen 23-10-2015)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104867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6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6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867</meta:user-defined>
    <meta:user-defined meta:name="OVERHEIDop.GmbID/DC.identifier">gmb-2015-104867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5AM 8</meta:user-defined>
    <meta:user-defined meta:name="OVERHEIDop.woonplaats">Luttenberg</meta:user-defined>
    <meta:user-defined meta:name="OVERHEIDop.straatnaam">Harmelinkstraat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1-09</meta:user-defined>
    <meta:user-defined meta:name="OVERHEID.EPSG28992/DC.spatial">221573 491235</meta:user-defined>
    <meta:user-defined meta:name="OVERHEIDop.versieInformatie"/>
  </office:meta>
</office:document-meta>
</file>