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van Hardenbroeklaan 1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9 november 2015</text:span></text:p>
            <text:p text:style-name="common-al">Activiteit: het plaatsen van een condensor</text:p>
            <text:p text:style-name="common-al">WABO-Wabonummer: OV 2015146</text:p>
            <text:p text:style-name="common-al">Datum ontvangst aanvraag: 5 november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104861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61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61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van Hardenbroeklaan 17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4861</meta:user-defined>
    <meta:user-defined meta:name="OVERHEIDop.GmbID/DC.identifier">gmb-2015-104861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EN 17</meta:user-defined>
    <meta:user-defined meta:name="OVERHEIDop.woonplaats">Bunnik</meta:user-defined>
    <meta:user-defined meta:name="OVERHEIDop.straatnaam">Van Hardenbroeklaan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2140 453285</meta:user-defined>
    <meta:user-defined meta:name="OVERHEIDop.versieInformatie"/>
  </office:meta>
</office:document-meta>
</file>