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68841, Spittaalstraat 33.</text:p>
            <text:p text:style-name="common-al">Onderwerp: het starten van een bedrijf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25 november 2015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48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60</meta:user-defined>
    <meta:user-defined meta:name="OVERHEIDop.GmbID/DC.identifier">gmb-2015-10486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EB 33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10629 461419</meta:user-defined>
    <meta:user-defined meta:name="OVERHEIDop.versieInformatie"/>
  </office:meta>
</office:document-meta>
</file>