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gedeeltelijk vervangen en nieuwbouwen caravanstalling, 's-Gravendamseweg 30, 2215 TA Voorhout, Kenmerk 2015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en nieuwbouwen caravanstalling</text:p>
            <text:p text:style-name="common-al">
            <text:span text:style-name="nadrukcur">Datum ontvangst </text:span>
            <text:span text:style-name="nadrukcur">4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4858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5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5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gedeeltelijk vervangen en nieuwbouwen caravanstalling, 's-Gravendamseweg 30, 2215 TA Voorhout, Kenmerk 20151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858</meta:user-defined>
    <meta:user-defined meta:name="OVERHEIDop.GmbID/DC.identifier">gmb-2015-10485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TA 30</meta:user-defined>
    <meta:user-defined meta:name="OVERHEIDop.woonplaats">Voorhout</meta:user-defined>
    <meta:user-defined meta:name="OVERHEIDop.straatnaam">'s-Gravendamse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04</meta:user-defined>
    <meta:user-defined meta:name="xs:date/OVERHEIDop.einddatum">2015-12-16</meta:user-defined>
    <meta:user-defined meta:name="OVERHEID.EPSG28992/DC.spatial">94651 472775</meta:user-defined>
    <meta:user-defined meta:name="OVERHEIDop.versieInformatie"/>
  </office:meta>
</office:document-meta>
</file>