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tenlaan 12, nieuwe aanvraag, aanleggen van een zwemvij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tenlaan 12, 6705 CB, aanleggen van zwemvijver, 2015W2186, ontvangen op 03-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85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laan 12, nieuwe aanvraag, aanleggen van een zwemvijve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54</meta:user-defined>
    <meta:user-defined meta:name="OVERHEIDop.GmbID/DC.identifier">gmb-2015-1048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3</meta:user-defined>
    <meta:user-defined meta:name="OVERHEID.EPSG28992/DC.spatial">175979 444922</meta:user-defined>
    <meta:user-defined meta:name="OVERHEIDop.versieInformatie"/>
  </office:meta>
</office:document-meta>
</file>