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ILTSCHE COURANT, STAATSCOURANT EN RUIMTELIJKE PLANNEN 11 NOVEMBER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besluit omgevingsvergunning  </text:span>
            <text:span text:style-name="nadrukvet">Universiteitsweg 2 te De Bilt</text:span>
          </text:p>
            <text:p text:style-name="common-al">Burgemeester en wethouders van De Bilt maken bekend dat zij voornemens zijn om met toepassing van artikel 2.12 lid 1, sub a onder 3° Wabo af te wijken van de voorschriften het bestemmingsplan “Buitengebied-Zuid”  voor het realiseren van een dierenafdeling en dierenartsenpraktijk als onderdeel van het tuincentrum op het perceel Universiteitsweg 2 te De Bilt.</text:p>
            <text:p text:style-name="common-al">Het ontwerpbesluit omgevingsvergunning en de bijbehorende stukken liggen met ingang van 12 november 2015 gedurende zes weken ter inzage. De stukken kunnen worden ingezien op het gemeentehuis van De Bilt, Soestdijkseweg Zuid 173 te Bilthoven.</text:p>
            <text:p text:style-name="common-al">Gedurende bovengenoemde termijn kan eenieder zijn zienswijze over het ontwerpbesluit kenbaar maken. Schriftelijke zienswijzen kunnen worden ingediend bij gemeente De Bilt t.a.v. college van burgemeester en wethouders, Postbus 300, 3720 AH Bilthoven. Voor het indienen van een mondelinge zienswijze verzoeken wij u contact op te nemen met de Unit Vergunningenloket, tel: 030-2289411.</text:p>
            <text:p text:style-name="common-al">Het planidentificatienummer van het ontwerp van de omgevingsvergunning Universiteitsweg 2 te De Bilt NL.IMRO.0310.0020OV15011-ON01.</text:p>
            <text:p text:style-name="common-al">
            <text:span text:style-name="nadrukcur">Burgemeester en wethouders van De Bilt,</text:span>
          </text:p>
            <text:p text:style-name="last-al">
            <text:span text:style-name="nadrukcur">1</text:span>
            <text:span text:style-name="nadrukcur">1 november </text:span>
            <text:span text:style-name="nadrukcur">201</text:span>
            <text:span text:style-name="nadrukcur">5</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10485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5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5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ILTSCHE COURANT, STAATSCOURANT EN RUIMTELIJKE PLANNEN 1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851</meta:user-defined>
    <meta:user-defined meta:name="OVERHEIDop.GmbID/DC.identifier">gmb-2015-104851</meta:user-defined>
    <meta:user-defined meta:name="OVERHEID.Gemeente/DC.creator">De Bilt</meta:user-defined>
    <meta:user-defined meta:name="OVERHEID.TaxonomieBeleidsagenda/OVERHEID.category">Bestuur | Gemeenten</meta:user-defined>
    <meta:user-defined meta:name="OVERHEIDop.Ruimtelijkplan/OVERHEIDop.bekendmakingBetreffendePlan">NL.IMRO.0310.0020OV15011-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Bilt</meta:user-defined>
    <meta:user-defined meta:name="OVERHEIDgvop.Informatietype/DC.type">Plannen | ruimtelijk</meta:user-defined>
    <meta:user-defined meta:name="OVERHEID.Gemeente/DCTERMS.publisher">De Bilt</meta:user-defined>
    <meta:user-defined meta:name="OVERHEID.Gemeente/DC.spatial">De Bilt</meta:user-defined>
    <meta:user-defined meta:name="OVERHEIDop.versieInformatie"/>
  </office:meta>
</office:document-meta>
</file>