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khoornlaan 4, nieuwe aanvraag, bouwen van woning en kappen van 37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Eekhoornlaan 4 , 6705 CH, bouwen woning en kap van 37 bomen, 2015W2186, ontvangen op 30-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84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4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4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khoornlaan 4, nieuwe aanvraag, bouwen van woning en kappen van 37 bomen,  reguliere procedure bouw en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48</meta:user-defined>
    <meta:user-defined meta:name="OVERHEIDop.GmbID/DC.identifier">gmb-2015-1048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H 4</meta:user-defined>
    <meta:user-defined meta:name="OVERHEIDop.woonplaats">Wageningen</meta:user-defined>
    <meta:user-defined meta:name="OVERHEIDop.straatnaam">Eekhoor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30</meta:user-defined>
    <meta:user-defined meta:name="OVERHEID.EPSG28992/DC.spatial">176143 444594</meta:user-defined>
    <meta:user-defined meta:name="OVERHEIDop.versieInformatie"/>
  </office:meta>
</office:document-meta>
</file>