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0-1-1">
      <style:table-column-properties style:rel-column-width="46*"/>
    </style:style>
    <style:style style:family="table-column" style:parent-style-name="colspec" style:name="id1-3-2-2-1-40-1-2">
      <style:table-column-properties style:rel-column-width="46*"/>
    </style:style>
  </office:automatic-styles>
  <office:body>
    <office:text>
      <text:p text:style-name="new_page_staatscourant"/>
      <text:p text:style-name="single-kop-titel">Subsidieregeling Dorpsbudget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 </text:p>
            <text:p text:style-name="al">
            <text:span text:style-name="nadrukvet">Hoofdstuk 1</text:span>
            <text:span text:style-name="nadrukvet"/>
          </text:p>
            <text:p text:style-name="al">
            <text:span text:style-name="nadrukvet">Artikel 1 Begripsomschrijvingen</text:span>
          </text:p>
            <text:p text:style-name="al">In deze regeling wordt verstaan onder:</text:p>
            <text:p text:style-name="al">
            <text:span text:style-name="nadrukvet">Algemene subsidieverordening:</text:span> de Algemene subsidieverordening gemeente Leeuwarderadeel 2014;</text:p>
            <text:p text:style-name="al">
            <text:span text:style-name="nadrukvet">Incidentele activiteit: </text:span>een eenmalige activiteit of eenmalig project ten behoeve van het behoud, herstel en/of verbetering van de leefbaarheid in de dorpen in de gemeente Leeuwarderadeel.</text:p>
            <text:p text:style-name="al">
            <text:span text:style-name="nadrukvet">Dorpsbelangen: </text:span>de Verenigingen Dorpsbelangen Leeuwarderadeel worden in de rest van de regeling kortweg aangeduid als Dorpsbelangen. Met Dorpsbelangen wordt ook Plaatselijk Belang Stiens bedoeld.</text:p>
            <text:p text:style-name="al">
            <text:span text:style-name="nadrukvet">Hoofdstuk 2</text:span>
          </text:p>
            <text:p text:style-name="al">
            <text:span text:style-name="nadrukvet">Artikel 2 </text:span>
            <text:span text:style-name="nadrukvet">Activiteiten die voor subsidie in aanmerking komen</text:span>
          </text:p>
            <text:list text:style-name="id1-3-2-2-1-11">
              <text:list-item text:style-override="id1-3-2-2-1-11-1">
                <text:number>1.</text:number>
                <text:p text:style-name="al">Subsidie op grond van deze regeling kan worden verleend voor activiteiten die voldoen aan de volgende criteria: </text:p>
                <text:list text:style-name="id1-3-2-2-1-11-1-3">
                  <text:list-item text:style-override="id1-3-2-2-1-11-1-3-1">
                    <text:number>a.</text:number>
                    <text:p text:style-name="al">Het Dorpsbudget wordt alleen gebruikt voor een incidentele activiteit of eenmalig project ten behoeve van het behoud, herstel en/of verbetering van de leefbaarheid in de dorpen in de gemeente Leeuwarderadeel; </text:p>
                  </text:list-item>
                  <text:list-item text:style-override="id1-3-2-2-1-11-1-3-2">
                    <text:number>b.</text:number>
                    <text:p text:style-name="al">Het initiatief voor de incidentele activiteit ligt bij Dorpsbelangen; </text:p>
                  </text:list-item>
                  <text:list-item text:style-override="id1-3-2-2-1-11-1-3-3">
                    <text:number>c.</text:number>
                    <text:p text:style-name="al">De incidentele activiteit heeft draagvlak in het dorp;</text:p>
                  </text:list-item>
                  <text:list-item text:style-override="id1-3-2-2-1-11-1-3-4">
                    <text:number>d.</text:number>
                    <text:p text:style-name="al">Het doel dient een publiek belang, met andere woorden: het vindt plaats in de openbare ruimte of komt ten goede aan een grote groep bewoners in het dorp;</text:p>
                  </text:list-item>
                  <text:list-item text:style-override="id1-3-2-2-1-11-1-3-5">
                    <text:number>e.</text:number>
                    <text:p text:style-name="al">De incidentele activiteit is niet in strijd met wet- en regelgeving en het gemeentelijk beleid.</text:p>
                  </text:list-item>
                </text:list>
              </text:list-item>
            </text:list>
            <text:p text:style-name="al"/>
            <text:p text:style-name="al">
            <text:span text:style-name="nadrukvet">Hoofdstuk 3</text:span>
          </text:p>
            <text:p text:style-name="al">
            <text:span text:style-name="nadrukvet">Artikel 3 </text:span>
            <text:span text:style-name="nadrukvet">Weigeringsgronden</text:span>
          </text:p>
            <text:list text:style-name="id1-3-2-2-1-15">
              <text:list-item text:style-override="id1-3-2-2-1-15-1">
                <text:number>1.</text:number>
                <text:p text:style-name="al">Onverminderd het bepaalde in artikel 9 van de Algemene subsidieverordening wordt de subsidie in ieder geval geweigerd indien:</text:p>
                <text:list text:style-name="id1-3-2-2-1-15-1-3">
                  <text:list-item text:style-override="id1-3-2-2-1-15-1-3-1">
                    <text:number>a.</text:number>
                    <text:p text:style-name="al">het Dorpsbudget dat per dorp gereserveerd is overschreden wordt;</text:p>
                  </text:list-item>
                  <text:list-item text:style-override="id1-3-2-2-1-15-1-3-2">
                    <text:number>b.</text:number>
                    <text:p text:style-name="al">de incidentele activiteit niet voldoende aansluit bij de initiatieven en behoeften van de bevolking;</text:p>
                  </text:list-item>
                  <text:list-item text:style-override="id1-3-2-2-1-15-1-3-3">
                    <text:number>c.</text:number>
                    <text:p text:style-name="al">overwegend partijpolitieke, godsdienstige of levensbeschouwelijke vorming of bewustwording wordt beoogd of feitelijk verricht;</text:p>
                  </text:list-item>
                  <text:list-item text:style-override="id1-3-2-2-1-15-1-3-4">
                    <text:number>d.</text:number>
                    <text:p text:style-name="al">de financiële onderbouwing van de activiteit onduidelijk of onvoldoende is;</text:p>
                  </text:list-item>
                  <text:list-item text:style-override="id1-3-2-2-1-15-1-3-5">
                    <text:number>e.</text:number>
                    <text:p text:style-name="al">een benodigde vergunning voor de activiteit wordt geweigerd.</text:p>
                  </text:list-item>
                </text:list>
              </text:list-item>
            </text:list>
            <text:p text:style-name="al"/>
            <text:p text:style-name="al"/>
            <text:p text:style-name="al">
            <text:span text:style-name="nadrukvet">Hoofdstuk 4</text:span>
          </text:p>
            <text:p text:style-name="al">
            <text:span text:style-name="nadrukvet">Artikel 4</text:span>
            <text:span text:style-name="nadrukvet"> Doelgroep</text:span>
          </text:p>
            <text:list text:style-name="id1-3-2-2-1-20">
              <text:list-item text:style-override="id1-3-2-2-1-20-1">
                <text:number>1.</text:number>
                <text:p text:style-name="al">Voor subsidie ingevolge deze regeling komen alleen Dorpsbelangen in de gemeente Leeuwarderadeel aanmerking. </text:p>
              </text:list-item>
            </text:list>
            <text:p text:style-name="al"/>
            <text:p text:style-name="al">
            <text:span text:style-name="nadrukvet">Hoofdstuk 5</text:span>
          </text:p>
            <text:p text:style-name="al">
            <text:span text:style-name="nadrukvet">Artikel </text:span>
            <text:span text:style-name="nadrukvet">5</text:span>
            <text:span text:style-name="nadrukvet"> Verdelingsmaatstaf </text:span>
          </text:p>
            <text:list text:style-name="id1-3-2-2-1-24">
              <text:list-item text:style-override="id1-3-2-2-1-24-1">
                <text:number>1.</text:number>
                <text:p text:style-name="al">Voor de Dorpsbelangen (uitgezonderd Stiens) is er vanaf 2011 tot 2018 per jaar per dorp € 2.000 beschikbaar. De tijdens genoemde periode reeds verleende subsidiebedragen worden hierop in mindering gebracht. </text:p>
              </text:list-item>
              <text:list-item text:style-override="id1-3-2-2-1-24-2">
                <text:number>2.</text:number>
                <text:p text:style-name="al">Voor Plaatselijk Belang Stiens is er vanaf 2014 tot 2018 per jaar € 2.000 beschikbaar. De tijdens genoemde periode reeds verleende subsidiebedragen worden hierop in mindering gebracht.</text:p>
              </text:list-item>
              <text:list-item text:style-override="id1-3-2-2-1-24-3">
                <text:number>3.</text:number>
                <text:p text:style-name="al">De tot nu toe gespaarde Dorpsbudgetten blijven tot 1 januari 2018 ter beschikking van Dorpsbelangen. De dorpen kunnen tot 1 januari 2017 het niet- bestede Dorpsbudget overhevelen naar het nieuwe jaar. </text:p>
              </text:list-item>
            </text:list>
            <text:p text:style-name="al"/>
            <text:p text:style-name="al">
            <text:span text:style-name="nadrukvet">Hoofdstuk 6</text:span>
          </text:p>
            <text:p text:style-name="al">
            <text:span text:style-name="nadrukvet">Artikel </text:span>
            <text:span text:style-name="nadrukvet">6</text:span>
            <text:span text:style-name="nadrukvet"> Slotbepalingen</text:span>
            <text:span text:style-name="nadrukvet"/>
          </text:p>
            <text:p text:style-name="al">1. Deze subsidieregeling wordt aangehaald als: Subsidieregeling Dorpsbudget 2015.</text:p>
            <text:p text:style-name="al">2. De Subsidieregeling Dorpsbudget treedt in werking op de datum van bekendmaking. </text:p>
            <text:p text:style-name="al">3. De Subsidieregeling Dorpsbudget 2014 wordt met ingang van de datum van bekendmaking ingetrokken.</text:p>
            <text:p text:style-name="al">4. Op subsidieaanvragen die zijn ingediend voor de datum van bekendmaking zijn de bepalingen van de Subsidieregeling Dorpsbudget 2014 van toepassing.</text:p>
            <text:p text:style-name="al"/>
            <text:p text:style-name="al"/>
            <text:p text:style-name="al">Burgemeester en Wethouders van de gemeente Leeuwarderadeel; overwegende dat het gewenst is activiteiten te stimuleren die bijdragen aan behoud, herstel en/of verbetering van de leefbaarheid in de dorpen in de gemeente Leeuwarderadeel;</text:p>
            <text:p text:style-name="al">gelet op artikel 3 van de Algemene subsidieverordening gemeente Leeuwarderadeel 2014;</text:p>
            <text:p text:style-name="al"/>
            <text:p text:style-name="al">Aldus vastgesteld door het college van de gemeente Leeuwarderadeel </text:p>
            <text:p text:style-name="al">in zijn  vergadering van 3 november 2015,</text:p>
            <text:p text:style-name="al"> 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row table:style-name="row">
                  <table:table-cell table:style-name="entry" table:number-rows-spanned="1" table:number-columns-spanned="1">
                    <text:p text:style-name="table_al">Harrie Siegersma,</text:p>
                  </table:table-cell>
                  <table:table-cell table:style-name="entry" table:number-rows-spanned="1" table:number-columns-spanned="1">
                    <text:p text:style-name="table_al">drs. Joop R.A. Boertjens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0484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4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4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Dorpsbudge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43</meta:user-defined>
    <meta:user-defined meta:name="OVERHEIDop.GmbID/DC.identifier">gmb-2015-104843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radeel</meta:user-defined>
    <meta:user-defined meta:name="OVERHEIDgvop.Informatietype/DC.type">Verordeningen</meta:user-defined>
    <meta:user-defined meta:name="OVERHEID.Gemeente/DCTERMS.publisher">Leeuwarderadeel</meta:user-defined>
    <meta:user-defined meta:name="xs:date/OVERHEIDop.startdatum">2015-11-09</meta:user-defined>
    <meta:user-defined meta:name="OVERHEID.Gemeente/DC.spatial">Leeuwarderadeel</meta:user-defined>
    <meta:user-defined meta:name="OVERHEIDop.versieInformatie"/>
  </office:meta>
</office:document-meta>
</file>