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optocht basisschool De Vonder</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vergunning verleend voor het houden van een carnavalsoptocht door basisschool De Vonder op maandag 16 februari 2015 van 11.00 uur tot 12.00 uur.</text:p>
            <text:p text:style-name="common-al">De route van de optocht is:</text:p>
            <text:p text:style-name="common-al">•Vanaf de school de Vonder over de Tuinlaan naar de Bornsche Beeklaan richting de Bongerdsweg. Vanaf de Bongerdsweg lingsaf de Mirabel, Suikerpeer, Oude Deurningerweg, via Roosjespeer terug naar de Mirabel, Bongerdsweg, Bornsche Beeklaan, Lover, De Vonder.</text:p>
            <text:p text:style-name="common-al"/>
            <text:p text:style-name="common-al">
            <text:span text:style-name="nadrukvet">Inzage</text:span>
          </text:p>
            <text:p text:style-name="common-al">Het besluit en de stukken liggen ook ter inzage van 5 februari 2015 t/m 18 maart 2015 bij de publieksbalie van het gemeentehuis.</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48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optocht basisschool De Vo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3</meta:user-defined>
    <meta:user-defined meta:name="OVERHEIDop.GmbID/DC.identifier">gmb-2015-1048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