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verbouwen bedrijfsgebouw, Veilingweg 19-21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verbouwen van het bedrijfsgebouw op het perceel <text:span text:style-name="nadrukvet">Veilingweg 19-21, 6247 EP Gronsveld</text:span> (verzonden 4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482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2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2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verbouwen bedrijfsgebouw, Veilingweg 19-21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28</meta:user-defined>
    <meta:user-defined meta:name="OVERHEIDop.GmbID/DC.identifier">gmb-2015-104828</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02</meta:user-defined>
    <meta:user-defined meta:name="DCTERMS.abstract">het uitbreiden/verbouwen van bedrijfsgebou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7EP 19</meta:user-defined>
    <meta:user-defined meta:name="OVERHEIDop.woonplaats">Gronsveld</meta:user-defined>
    <meta:user-defined meta:name="OVERHEIDop.straatnaam">Veiling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09</meta:user-defined>
    <meta:user-defined meta:name="xs:date/OVERHEIDop.einddatum">2015-12-17</meta:user-defined>
    <meta:user-defined meta:name="OVERHEID.EPSG28992/DC.spatial">178532 312916</meta:user-defined>
    <meta:user-defined meta:name="OVERHEIDop.versieInformatie"/>
  </office:meta>
</office:document-meta>
</file>