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15 de volgende aanvraag voor een omgevingsvergunning hebben ontvangen:</text:p>
            <text:p text:style-name="common-al">Dortherdijk 9 Joppe, het aanbrengen van inrichtingselementen, het rooien van 15 stobben, het plaatsen van een toegangspoort, hekwerk, speeltoestel en vlaggenmast, nr. 2015-0205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2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26</meta:user-defined>
    <meta:user-defined meta:name="OVERHEIDop.GmbID/DC.identifier">gmb-2015-1048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5LC 9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