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nabij nr. 32 en 43d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15 de volgende aanvraag voor een omgevingsvergunning hebben ontvangen:</text:p>
            <text:p text:style-name="common-al">Hoofdstraat nabij nr. 32 en 43d Gorssel, het kappen van een beuk en twee zomer eiken, nr. 2015-0204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2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nabij nr. 32 en 43d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25</meta:user-defined>
    <meta:user-defined meta:name="OVERHEIDop.GmbID/DC.identifier">gmb-2015-10482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X 32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62 468294</meta:user-defined>
    <meta:user-defined meta:name="OVERHEIDop.versieInformatie"/>
  </office:meta>
</office:document-meta>
</file>