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allandtlaan 1: voor het houden van het evenement Streetwi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evenement Streetwise op donderdag 30 juni 2016 van 07.45 uur tot 15.45 uur, op het parkeerterrein naast de Drostenhal aan de Van Pallandtlaan 1 te Coevorden.</text:p>
            <text:p text:style-name="common-al">Tevens is er toestemming verleend om het parkeerterrein naast de Drostenhal aan de Van Pallandtlaan 1 te Coevorden gedurende deze activiteit aan het verkeer te ontrekken.</text:p>
            <text:p text:style-name="common-al"> Verleend op 3 nov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481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1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1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allandtlaan 1: voor het houden van het evenement Streetwi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811</meta:user-defined>
    <meta:user-defined meta:name="OVERHEIDop.GmbID/DC.identifier">gmb-2015-10481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WJ 1</meta:user-defined>
    <meta:user-defined meta:name="OVERHEIDop.woonplaats">Coevorden</meta:user-defined>
    <meta:user-defined meta:name="OVERHEIDop.straatnaam">Van Pallandtlaa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545 520361</meta:user-defined>
    <meta:user-defined meta:name="OVERHEIDop.versieInformatie"/>
  </office:meta>
</office:document-meta>
</file>