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Iepenlaan/Berkenlaa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locatie op de hoek van de Iepenlaan/Berkenlaan te Geesbrug, voor de verkoop van snacks en aanverwante artikelen. </text:p>
            <text:p text:style-name="common-al">Er is toestemming verleend om tot en met 31 december 2015 op de vrijdagen van 09.00 uur tot 17.00 uur standplaats in te nemen.</text:p>
            <text:p text:style-name="common-al"> Verleend op 3 nov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480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Iepenlaan/Berkenlaan: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04</meta:user-defined>
    <meta:user-defined meta:name="OVERHEIDop.GmbID/DC.identifier">gmb-2015-104804</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PA 11a</meta:user-defined>
    <meta:user-defined meta:name="OVERHEIDop.woonplaats">Geesbrug</meta:user-defined>
    <meta:user-defined meta:name="OVERHEIDop.straatnaam">Berkenlaa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39220 527359</meta:user-defined>
    <meta:user-defined meta:name="OVERHEIDop.versieInformatie"/>
  </office:meta>
</office:document-meta>
</file>