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egenwaterput onder werktuigenberging, Einderweg 17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genwaterput onder een werktuigenberging op het perceel <text:span text:style-name="nadrukvet">Einderweg 17, 6267 NS Cadier en Keer</text:span> (verzonden 4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480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egenwaterput onder werktuigenberging, Einderweg 17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03</meta:user-defined>
    <meta:user-defined meta:name="OVERHEIDop.GmbID/DC.identifier">gmb-2015-10480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568</meta:user-defined>
    <meta:user-defined meta:name="DCTERMS.abstract">het bouwen van een regenwaterput onder een werktuigenberg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09</meta:user-defined>
    <meta:user-defined meta:name="xs:date/OVERHEIDop.einddatum">2015-12-17</meta:user-defined>
    <meta:user-defined meta:name="OVERHEID.EPSG28992/DC.spatial">182834 314874</meta:user-defined>
    <meta:user-defined meta:name="OVERHEIDop.versieInformatie"/>
  </office:meta>
</office:document-meta>
</file>