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Van Hille Gaerthéstraat 9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text:span>
            <text:span text:style-name="nadrukvet">(Wabo) </text:span>
            <text:span text:style-name="nadrukvet">besloten hebben de vergunning te verlenen voor:</text:span>
          </text:p>
            <text:p text:style-name="common-al">Kenmerk : 8023-2015</text:p>
            <text:p text:style-name="common-al">Locatie : <text:span text:style-name="nadrukvet">Van Hille Gaerthéstraat 90 </text:span>te Zwolle</text:p>
            <text:p text:style-name="common-al">Voor : het brandveilig gebruik van de Geert Groteschool te Zwolle</text:p>
            <text:p text:style-name="common-al">Type : het in gebruik nemen of gebruiken van een bouwwerk met het oog op de brandveiligheid (artikel 2.1, lid 1 onder d Wabo0.</text:p>
            <text:p text:style-name="common-al">De beschikking is ten opzichte van de ontwerpbeschikking niet gewijzigd.</text:p>
            <text:p text:style-name="common-al">De aanvraag, de beschikking en de bijbehorende stukken liggen met ingang van<text:span text:style-name="nadrukvet"> 12 november</text:span><text:span text:style-name="nadrukvet"> tot </text:span><text:span text:style-name="nadrukvet">en met 23 december 2015</text:span><text:span text:style-name="nadrukvet"> ter inzage </text:span>bij de afdeling Fysieke Leefomgeving, Lübeckplein 2, na telefonische afspraak via telefoonnummer 14038, kies Vergunningen en vraag naar de sectie Bouw- en Milieutoezicht. </text:p>
            <text:p text:style-name="common-al">Tegen de beschikking kan binnen bovengenoemde termij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last-al">De beschikking wordt na afloop van de <text:span text:style-name="nadrukvet">beroepstermijn</text:span> van kracht tenzij gedurende die termijn <text:span text:style-name="nadrukvet">beroep</text:span> is ingesteld en een verzoek om <text:span text:style-name="nadrukvet">voorlopige voorziening </text:span>is gedaan. De beschikking wordt niet van kracht voordat op dat verzoek is beslist.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480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0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0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Van Hille Gaerthéstraat 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802</meta:user-defined>
    <meta:user-defined meta:name="OVERHEIDop.GmbID/DC.identifier">gmb-2015-10480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meta:user-defined>
    <meta:user-defined meta:name="OVERHEIDop.woonplaats">Zwolle</meta:user-defined>
    <meta:user-defined meta:name="OVERHEIDop.straatnaam">Van Hille Gaerthé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608 503000</meta:user-defined>
    <meta:user-defined meta:name="OVERHEIDop.versieInformatie"/>
  </office:meta>
</office:document-meta>
</file>