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arnavaloptocht basisschool Zeppeli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lid 1 APV wordt door de burgemeester vergunning verleend voor het houden van een carnavalsoptocht door basisschool Zeppelin op vrijdag 13 februari 2015 van 10.15 uur tot 11.30 uur.</text:p>
            <text:p text:style-name="common-al">De route van de optocht is:</text:p>
            <text:p text:style-name="common-al"/>
            <text:p text:style-name="common-al">•Vanaf basisschool Zeppeling naar de Welemanstraat, rechtsaf richting Theresiaplein, Theresiastraat, linksaf Oude Heneloseweg, linksaf Welemanstraat, terug naar basisschool Zeppelin.</text:p>
            <text:p text:style-name="common-al"/>
            <text:p text:style-name="common-al">
            <text:span text:style-name="nadrukvet">Inzage</text:span>
          </text:p>
            <text:p text:style-name="common-al">Het besluit en de stukken liggen ook ter inzage van 5 februari 2015 t/m 18 maart 2015 bij de publieksbalie van het gemeentehuis.</text:p>
            <text:p text:style-name="common-al"/>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style-name="common-al">
            <text:span text:style-name="nadrukvet">Voorlopige voorziening</text:span>
          </text:p>
            <text:p text:style-name="last-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10480</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0</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0</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navaloptocht basisschool Zeppel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80</meta:user-defined>
    <meta:user-defined meta:name="OVERHEIDop.GmbID/DC.identifier">gmb-2015-10480</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orne</meta:user-defined>
    <meta:user-defined meta:name="OVERHEIDop.straatnaam">De Bolkshoek</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2-05</meta:user-defined>
    <meta:user-defined meta:name="xs:date/OVERHEIDop.einddatum">2015-03-18</meta:user-defined>
    <meta:user-defined meta:name="OVERHEID.EPSG28992/DC.spatial">248452 480006</meta:user-defined>
    <meta:user-defined meta:name="OVERHEIDop.versieInformatie"/>
  </office:meta>
</office:document-meta>
</file>