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Kasteel 1: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0 driehoeksborden in onze gemeente, ten behoeve van de aankondiging van De Landelijke Intocht Sinterklaas te Meppel", gedurende de periode van woensdag 4 november 2015 tot en met zaterdag 14 november 2015.</text:p>
            <text:p text:style-name="common-al"> Verleend op 3 nov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4798</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98</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98</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asteel 1: voor het plaatsen van driehoeks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798</meta:user-defined>
    <meta:user-defined meta:name="OVERHEIDop.GmbID/DC.identifier">gmb-2015-104798</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