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7792, Beukerstraat 81.</text:p>
            <text:p text:style-name="common-al">Onderwerp: het oprichten van een snackbar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5 nov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7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96</meta:user-defined>
    <meta:user-defined meta:name="OVERHEIDop.GmbID/DC.identifier">gmb-2015-10479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C 81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10539 461739</meta:user-defined>
    <meta:user-defined meta:name="OVERHEIDop.versieInformatie"/>
  </office:meta>
</office:document-meta>
</file>