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Havenstraat: voor het houden van een Sinterklaasop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Sinterklaasoptocht in Schoonoord op zaterdag 14 november 2015 aanvang 13.30 uur, einde 15.00 uur.</text:p>
            <text:p text:style-name="common-al"/>
            <text:p text:style-name="common-al">Het start- en eindpunt is bij café de Haven in Schoonoord. De route van de optocht is als volgt: Start aan de Havenstraat, Tramstraat, Scheerturfstraat, Klemstraat, Juttestraat, Stikkerstraat, Legerstraat, Bonkerstraat, parkeerterrein Het Ellertsveld met rondje nabij hoofdingang, Oude Molenstraat, via de brug naar Slenerweg, Langeveldstraat, Ellertstraat, Brugstraat, via de brug naar einde optocht bij café de Haven aan de Havenstraat.</text:p>
            <text:p text:style-name="common-al"/>
            <text:p text:style-name="common-al"> Verleend op 5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79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9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9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Havenstraat: voor het houden van een Sinterklaa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90</meta:user-defined>
    <meta:user-defined meta:name="OVERHEIDop.GmbID/DC.identifier">gmb-2015-10479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meta:user-defined>
    <meta:user-defined meta:name="OVERHEIDop.woonplaats">Schoonoord</meta:user-defined>
    <meta:user-defined meta:name="OVERHEIDop.straatnaam">Haven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457 540907</meta:user-defined>
    <meta:user-defined meta:name="OVERHEIDop.versieInformatie"/>
  </office:meta>
</office:document-meta>
</file>