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nging termijn ter inzage voorontwerp bestemmingsplan Stiens-De Wisseling</text:p>
      <text:section text:name="zakelijke-mededeling_id1-3-2" text:style-name="zakelijke-mededeling">
        <text:section text:name="zakelijke-mededeling-tekst_id1-3-2-1" text:style-name="zakelijke-mededeling-tekst">
          <text:section text:name="tekst_id1-3-2-1-1" text:style-name="tekst">
            <text:p text:style-name="common-al">In week 43  is gepubliceerd dat het voorontwerp bestemmingsplan Stiens – De Wisseling van 21 oktober tot 17 november ter inzage ligt en dat gedurende deze periode een inspraakreactie kan worden ingediend. In verband met de informatieavond op 16 november wordt deze termijn verlengd met een periode van 2 weken.  De nieuwe termijn van ter inzage is van 21 oktober 2015 tot en met 1 december 2015.</text:p>
            <text:p text:style-name="common-al"/>
            <text:p text:style-name="common-al">De (voorgenomen) besluiten en de mogelijkheid tot inspraak, zienswijze, bezwaar of beroep zijn na te lezen op de site <text:a xlink:href="http://zoek.officielebekendmaking.nl/" xlink:type="simple">http://zoek.officielebekendmaking.nl/</text:a> onder gemeenteblad, Leeuwarderadeel. Tevens kunt u het dossier inzien in het gemeentehuis.</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radeel.</text:p>
            </table:table-cell>
            <table:table-cell office:value-type="string" table:style-name="header.C">
              <text:p text:style-name="headerright"><text:span text:style-name="nr">
                      Nr. 104784</text:span><text:line-break/><text:date style:data-style-name="dag" text:fixed="true" text:date-value="2015-11-09"/><text:line-break/><text:date style:data-style-name="jaar" text:fixed="true" text:date-value="2015-1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784</text:span><text:date style:data-style-name="nicedate" text:fixed="true" text:date-value="2015-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784</text:span><text:date style:data-style-name="nicedate" text:fixed="true" text:date-value="2015-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termijn ter inzage voorontwerp bestemmingsplan Stiens-De Wissel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9</meta:user-defined>
    <meta:user-defined meta:name="OVERHEIDop.publicationIssue">104784</meta:user-defined>
    <meta:user-defined meta:name="OVERHEIDop.GmbID/DC.identifier">gmb-2015-104784</meta:user-defined>
    <meta:user-defined meta:name="OVERHEID.Gemeente/DC.creator">Leeuwarderade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051CK</meta:user-defined>
    <meta:user-defined meta:name="OVERHEIDop.woonplaats">Stiens</meta:user-defined>
    <meta:user-defined meta:name="OVERHEIDop.straatnaam">Lutskedyk</meta:user-defined>
    <meta:user-defined meta:name="OVERHEID.Gemeente/OVERHEID.authority">Leeuwarderadeel</meta:user-defined>
    <meta:user-defined meta:name="OVERHEIDgvop.Informatietype/DC.type">Overige overheidsinformatie</meta:user-defined>
    <meta:user-defined meta:name="OVERHEID.Gemeente/DCTERMS.publisher">Leeuwarderadeel</meta:user-defined>
    <meta:user-defined meta:name="xs:date/OVERHEIDop.startdatum">2015-11-09</meta:user-defined>
    <meta:user-defined meta:name="OVERHEID.EPSG28992/DC.spatial">180115 586176</meta:user-defined>
    <meta:user-defined meta:name="OVERHEIDop.versieInformatie"/>
  </office:meta>
</office:document-meta>
</file>