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Schansweg 22a in Klundert voor het plaatsen van legioblokken, ontvangen 2 november 2015</text:p>
            <text:p text:style-name="common-al">Schoenmakerij 10 in Zevenbergen, voor het plaatsen van een overheaddeur in de voorgevel, ontvangen 29 oktober 2015</text:p>
            <text:p text:style-name="common-al">Kadedijk 77 in Fijnaart, voor het vergroten van de woonkamer door het verplaatsen van de voorgevel, ontvangen 30 oktober 2015</text:p>
            <text:p text:style-name="common-al">Appelweg 6 in Moerdijk, voor het vervangen van de bedrijfsruimte, ontvangen 14 oktober 2015</text:p>
            <text:p text:style-name="common-al">Molenstraat 54 in Fijnaart, voor het plaatsen van een dakkapel en dakterras op de woning, ontvangen 31 oktober 2015</text:p>
            <text:p text:style-name="common-al"/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/>
            <text:p text:style-name="common-al">‘t Gors 6 in Moerdijk, voor het oprichten van een groothandel in kunstmeststoffen, ontvangen 30 oktober 2015</text:p>
            <text:p text:style-name="common-al"/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04780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8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8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80</meta:user-defined>
    <meta:user-defined meta:name="OVERHEIDop.GmbID/DC.identifier">gmb-2015-104780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RC 22a</meta:user-defined>
    <meta:user-defined meta:name="OVERHEIDop.woonplaats">Klundert</meta:user-defined>
    <meta:user-defined meta:name="OVERHEIDop.straatnaam">Schansweg</meta:user-defined>
    <meta:user-defined meta:name="OVERHEID.PostcodeHuisnummer/OVERHEIDop.postcodeHuisnummer">4762AS 10</meta:user-defined>
    <meta:user-defined meta:name="OVERHEIDop.woonplaats">Zevenbergen</meta:user-defined>
    <meta:user-defined meta:name="OVERHEIDop.straatnaam">Schoenmakerij</meta:user-defined>
    <meta:user-defined meta:name="OVERHEID.PostcodeHuisnummer/OVERHEIDop.postcodeHuisnummer">4793RP 77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82PX 6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93EH 54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82PR 6</meta:user-defined>
    <meta:user-defined meta:name="OVERHEIDop.woonplaats">Moerdijk</meta:user-defined>
    <meta:user-defined meta:name="OVERHEIDop.straatnaam">'t Gors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5927 409237</meta:user-defined>
    <meta:user-defined meta:name="OVERHEID.EPSG28992/DC.spatial">102004 406462</meta:user-defined>
    <meta:user-defined meta:name="OVERHEID.EPSG28992/DC.spatial">91814 405266</meta:user-defined>
    <meta:user-defined meta:name="OVERHEID.EPSG28992/DC.spatial">101712 412101</meta:user-defined>
    <meta:user-defined meta:name="OVERHEID.EPSG28992/DC.spatial">90932 405694</meta:user-defined>
    <meta:user-defined meta:name="OVERHEID.EPSG28992/DC.spatial">101803 411889</meta:user-defined>
    <meta:user-defined meta:name="OVERHEIDop.versieInformatie"/>
  </office:meta>
</office:document-meta>
</file>