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verbreding asfaltstrook Rijksweg A2 aansluiting 57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verbreding van de asfaltstrook van de uitrij- en vluchtstrook van de autosnelweg <text:span text:style-name="nadrukvet">Rijksweg A2 aansluiting 57 Oost-Maarland/Eijsden</text:span>. De reden voor verlenging is dat alsnog een verkennend bodemonderzoekrapport moet worden overgelegd. De nieuwe uiterste beslisdatum is 23 december 2015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4778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7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7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verbreding asfaltstrook Rijksweg A2 aansluiting 57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78</meta:user-defined>
    <meta:user-defined meta:name="OVERHEIDop.GmbID/DC.identifier">gmb-2015-104778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253</meta:user-defined>
    <meta:user-defined meta:name="DCTERMS.abstract">verbreding van de asfaltstrook van de uitrij- en vluchtstrook van de autosnel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LM 97</meta:user-defined>
    <meta:user-defined meta:name="OVERHEIDop.woonplaats">Eijsden</meta:user-defined>
    <meta:user-defined meta:name="OVERHEIDop.straatnaam">Sint Jozef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11-09</meta:user-defined>
    <meta:user-defined meta:name="xs:date/OVERHEIDop.einddatum">2015-12-23</meta:user-defined>
    <meta:user-defined meta:name="OVERHEID.EPSG28992/DC.spatial">178760 311307</meta:user-defined>
    <meta:user-defined meta:name="OVERHEIDop.versieInformatie"/>
  </office:meta>
</office:document-meta>
</file>