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utphen: 1e Wijziging van de Verordening precariobelastin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Zutphen,</text:p>
            <text:p text:style-name="al"/>
            <text:p text:style-name="al">gelezen het voorstel van burgemeester &amp; wethouders van 8 september 2015 met nummer 65920;</text:p>
            <text:p text:style-name="al">gelet op artikel 228 van de Gemeentewet;</text:p>
            <text:p text:style-name="al"/>
            <text:p text:style-name="al">b e s l u i t :</text:p>
            <text:p text:style-name="al"/>
            <text:p text:style-name="al">vast te stellen de Verordening tot eerste wijziging van de Verordening precariobelasting 2015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rtikel 4, leden 2 en 3, van de Verordening precariobelasting 2015, vastgesteld bij raadsbesluit van 1 december 2014, vervallen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list text:style-name="id1-3-2-2-3-2">
              <text:list-item text:style-override="id1-3-2-2-3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3-3">
                <text:number>2.</text:number>
                <text:p text:style-name="al">Datum van ingang van de wijziging is de eerste dag na die van de bekendmaking.</text:p>
                <text:p text:style-name="al"/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eze verordening wordt aangehaald als: “Verordening tot eerste wijziging van de Verordening precariobelasting 2015. </text:p>
            <text:p text:style-name="al"/>
            <text:p text:style-name="al">Aldus besloten in de openbare vergadering van</text:p>
            <text:p text:style-name="al">de raad van de gemeente Zutphen,</text:p>
            <text:p text:style-name="al">gehouden op: 2 november 2015</text:p>
            <text:p text:style-name="al"/>
            <text:p text:style-name="al">De voorzitter, de griffier,<text:span text:style-name="nadrukvet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04775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7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7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: 1e Wijziging van de Verordening precariobelastin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775</meta:user-defined>
    <meta:user-defined meta:name="OVERHEIDop.GmbID/DC.identifier">gmb-2015-104775</meta:user-defined>
    <meta:user-defined meta:name="OVERHEID.Gemeente/DC.creator">Zutphen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Zutphen</meta:user-defined>
    <meta:user-defined meta:name="OVERHEIDgvop.Informatietype/DC.type">Overige besluiten van algemene strekking</meta:user-defined>
    <meta:user-defined meta:name="OVERHEID.Gemeente/DCTERMS.publisher">Zutphen</meta:user-defined>
    <meta:user-defined meta:name="xs:date/OVERHEIDop.startdatum">2015-11-11</meta:user-defined>
    <meta:user-defined meta:name="OVERHEID.Gemeente/DC.spatial">Zutphen</meta:user-defined>
    <meta:user-defined meta:name="OVERHEIDop.versieInformatie"/>
  </office:meta>
</office:document-meta>
</file>