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aanwijzingsbesluiten toezichthouders gemeente Doetinche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wijzingsbesluit toezichthouders </text:span>
            <text:span text:style-name="nadrukvet">in </text:span>
            <text:span text:style-name="nadrukvet">de zin van artikel 5.11 van de Algemene wet bestuursrecht</text:span>
          </text:p>
            <text:p text:style-name="common-al">Het college van burgemeester en wethouders van Doetinchem heeft op 20 oktober 2015 besloten om de hieronder vermelde medewerkers van de afdeling Wonen en Bedrijven aan te wijzen als toezichthouder als bedoeld in de Algemene wet bestuursrecht voor de volgende wetten en verordeningen:</text:p>
            <text:p text:style-name="common-al">Voor de Wet algemene bepalingen omgevingsrecht (hoofdstuk 5 Wabo), net als het bepaalde bij of krachtens de wetten die in artikel 5.1 Wabo worden genoemd:</text:p>
            <text:p text:style-name="common-al">De heer R.G.I.A. Kling</text:p>
            <text:p text:style-name="common-al">De heer F.J.E.M. Holkenborg</text:p>
            <text:p text:style-name="common-al">De heer H.G.M. Meurkes</text:p>
            <text:p text:style-name="common-al">De heer H.B.M. Bluemer</text:p>
            <text:p text:style-name="common-al">Voor de Wet Basisregistratie Personen;</text:p>
            <text:p text:style-name="common-al">de Bomenverordening van de gemeente Doetinchem;  </text:p>
            <text:p text:style-name="common-al">de Wet Basisregistratie Personen:</text:p>
            <text:p text:style-name="common-al">De heer R.G.I.A. Kling</text:p>
            <text:p text:style-name="common-al">Mevrouw E.M.T. Geerligs- van den Borne</text:p>
            <text:p text:style-name="tussenkopcur">
            <text:span text:style-name="nadrukvet">Aanwijzingsbesluit toezichthouders Drank- en Horecawet</text:span>
            <text:span text:style-name="nadrukvet"> en Algemeen Plaatselijke Verordening</text:span>
          </text:p>
            <text:p text:style-name="common-al">De burgemeester van Doetinchem heeft op 20 oktober 2015 besloten om de volgende medewerkers van de afdeling Wonen en Bedrijven aan te wijzen als ambtenaar belast met het toezicht op de naleving van de Drank- en Horecawet en de Algemeen Plaatselijke Verordening van de gemeente Doetinchem;</text:p>
            <text:p text:style-name="common-al">Mevrouw E.M.T. Geerligs- van den Borne</text:p>
            <text:p text:style-name="common-al">De heer R.G.I.A. Kling</text:p>
            <text:p text:style-name="common-al">Dit aanwijzingsbesluit is integraal opgenomen op de gemeentelijke website.</text:p>
            <text:p text:style-name="common-al">Dit besluit treedt in werking op de dag volgend op die van publicatie.</text:p>
            <text:p text:style-name="last-al">
            <text:span text:style-name="nadrukvet">Publicatiedatum</text:span>: 10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104769</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69</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69</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aanwijzingsbesluiten toezichthouders gemeente Doetin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4769</meta:user-defined>
    <meta:user-defined meta:name="OVERHEIDop.GmbID/DC.identifier">gmb-2015-104769</meta:user-defined>
    <meta:user-defined meta:name="OVERHEID.Gemeente/DC.creator">Doetinchem</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1BN 1a</meta:user-defined>
    <meta:user-defined meta:name="OVERHEIDop.woonplaats">Doetinchem</meta:user-defined>
    <meta:user-defined meta:name="OVERHEIDop.straatnaam">Korte Heezenstraat</meta:user-defined>
    <meta:user-defined meta:name="OVERHEID.PostcodeHuisnummer/OVERHEIDop.postcodeHuisnummer">7011AA 1 027</meta:user-defined>
    <meta:user-defined meta:name="OVERHEIDop.woonplaats">Gaanderen</meta:user-defined>
    <meta:user-defined meta:name="OVERHEIDop.straatnaam">Hoofdstraat</meta:user-defined>
    <meta:user-defined meta:name="OVERHEID.PostcodeHuisnummer/OVERHEIDop.postcodeHuisnummer">7031AD</meta:user-defined>
    <meta:user-defined meta:name="OVERHEIDop.woonplaats">Wehl</meta:user-defined>
    <meta:user-defined meta:name="OVERHEIDop.straatnaam">Kerkplein</meta:user-defined>
    <meta:user-defined meta:name="OVERHEID.PostcodeHuisnummer/OVERHEIDop.postcodeHuisnummer">7008BD 359</meta:user-defined>
    <meta:user-defined meta:name="OVERHEIDop.woonplaats">Doetinchem</meta:user-defined>
    <meta:user-defined meta:name="OVERHEIDop.straatnaam">Keppelseweg</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OVERHEID.EPSG28992/DC.spatial">217007 442290</meta:user-defined>
    <meta:user-defined meta:name="OVERHEID.EPSG28992/DC.spatial">221000 438289</meta:user-defined>
    <meta:user-defined meta:name="OVERHEID.EPSG28992/DC.spatial">211571 441767</meta:user-defined>
    <meta:user-defined meta:name="OVERHEID.EPSG28992/DC.spatial">214622 444483</meta:user-defined>
    <meta:user-defined meta:name="OVERHEIDop.versieInformatie"/>
  </office:meta>
</office:document-meta>
</file>