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wijzigingsplan "Cranenburgsestraat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het ontwerpwijzigingsplan gedurende 6 weken voor een ieder ter inzage ligt.</text:p>
            <text:p text:style-name="common-al">
            <text:span text:style-name="nadrukvet">Het plan</text:span>
          </text:p>
            <text:p text:style-name="common-al">Het ontwerpwijzigingsplan heeft betrekking op de locatie Cranenburgsestraat 67 in Groesbeek. Het plan omvat het planologisch-juridisch kader om de uitbreiding van een bestaande rijhal mogelijk te maken, opdat inpandig een grotere rijbak kan worden gerealiseerd. </text:p>
            <text:p text:style-name="common-al">Met het plan wordt toepassing gegeven aan de wijzigingsbevoegdheid uit artikel 3.8.2 van de regels van het bestemmingsplan "Buitengebied Groesbeek". Het plan wijzigt de bestemming van de locatie als vastgelegd in dit bestemmingsplan en voorziet in een vormverandering van het ter plaatse vastgelegde (agrarisch) bouwvlak. Voor de bouw- en gebruiksmogelijkheden is aangesloten bij de mogelijkheden die het bestemmingsplan "Buitengebied Groesbeek" biedt.</text:p>
            <text:p text:style-name="common-al">
            <text:span text:style-name="nadrukvet">Inzage</text:span>
          </text:p>
            <text:p text:style-name="common-al">Het ontwerpwijzigingsplan "Cranenburgsestraat 67" ligt overeenkomstig het bepaalde in artikel 3.9a Wet ruimtelijke ordening met ingang van 11 november 2015 gedurende 6 weken voor een ieder ter inzage. Het plan is digitaal beschikbaar en raadpleegbaar op:</text:p>
            <text:p text:style-name="common-al">- <text:a xlink:href="http://www.ruimtelijkeplannen.nl/?planidn=NL.IMRO.0241.WPCranenburgse67-ONW1" xlink:type="simple">www.ruimtelijkeplannen.nl/?planidn=NL.IMRO.0241.WPCranenburgse67-ONW1</text:a></text:p>
            <text:p text:style-name="common-al">- <text:a xlink:href="http://ruimtelijkeplannen.groesbeek.nl/" xlink:type="simple">http://ruimtelijkeplannen.groesbeek.nl/</text:a></text:p>
            <text:p text:style-name="common-al">Daarnaast is het ontwerpwijzigingsplan op afspraak in te zien in het gemeentehuis, Dorpsplein 1 te Groesbeek. Het gemeentehuis is op werkdagen geopend van 9.00u tot 17.00u en op maandagavond van 17.00u tot 19.00u. Voor het maken van een afspraak kunt u contact opnemen met mevrouw H. Schot, telefoonnummer 024 - 30 13 561.</text:p>
            <text:p text:style-name="common-al">
            <text:span text:style-name="nadrukvet">Zienswijzen</text:span>
          </text:p>
            <text:p text:style-name="common-al">Een ieder kan binnen de hierboven genoemde termijn van terinzagelegging schriftelijk of mondeling een gemotiveerde zienswijze op bovengenoemd(e) ruimtelijk(e) plan(nen) kenbaar maken bij het college van burgemeester en wethouders van Groesbeek, Postbus 20, 6560 AA Groesbeek. Het is niet mogelijk via internet/e-mail een zienswijze in te dienen. Voor meer informatie of het mondeling indienen van een zienswijze kunt u contact opnemen met cluster Ruimte, telefoonnummer 024 - 30 13 5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0 november 2015</text:span>
          </text:p>
          </text:section>
          <text:section text:name="ondertekening_id1-3-2-2-2">
            <text:p><text:span text:style-name="functie">Het college van burgemeester en wethouders,</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476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6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6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Cranenburgsestraat 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761</meta:user-defined>
    <meta:user-defined meta:name="OVERHEIDop.GmbID/DC.identifier">gmb-2015-104761</meta:user-defined>
    <meta:user-defined meta:name="OVERHEID.Gemeente/DC.creator">Groesbeek</meta:user-defined>
    <meta:user-defined meta:name="OVERHEID.TaxonomieBeleidsagenda/OVERHEID.category">Ruimte en infrastructuur | Ruimtelijke ordening</meta:user-defined>
    <meta:user-defined meta:name="OVERHEIDop.Ruimtelijkplan/OVERHEIDop.bekendmakingBetreffendePlan">NL.IMRO.0241.WPCranenburgse67-ONW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Plannen | ruimtelijk</meta:user-defined>
    <meta:user-defined meta:name="OVERHEID.Gemeente/DCTERMS.publisher">Groesbeek</meta:user-defined>
    <meta:user-defined meta:name="xs:date/OVERHEIDop.startdatum">2015-11-11</meta:user-defined>
    <meta:user-defined meta:name="xs:date/OVERHEIDop.einddatum">2015-12-22</meta:user-defined>
    <meta:user-defined meta:name="OVERHEID.Gemeente/DC.spatial">Groesbeek</meta:user-defined>
    <meta:user-defined meta:name="OVERHEIDop.versieInformatie"/>
  </office:meta>
</office:document-meta>
</file>