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bestrating van het voet- en fietspad langs Mon Plaisir</text:p>
      <text:section text:name="zakelijke-mededeling_id1-3-2" text:style-name="zakelijke-mededeling">
        <text:section text:name="zakelijke-mededeling-tekst_id1-3-2-1" text:style-name="zakelijke-mededeling-tekst">
          <text:section text:name="tekst_id1-3-2-1-1" text:style-name="tekst">
            <text:p text:style-name="tussenkopcur">Wat gaat er gebeuren?</text:p>
            <text:p text:style-name="common-al">Het voet- en fietspad langs de Mon Plaisir wordt opnieuw bestraat. De werkzaamheden starten 9 november en worden gefaseerd uitgevoerd. De eerste fase start aan de zuidzijde. Er wordt gewerkt vanaf Vosdonk richting de Grauwe Polder. Naar verwachting zijn de werkzaamheden aan de zuidzijde voor het eind van dit jaar afgerond. </text:p>
            <text:p text:style-name="common-al">De tweede fase (noordzijde) start begin 2016 aan de zijde van de Grauwe Polder, waarbij gewerkt wordt in de richting van Vosdonk. Dit werk duurt naar verwachting tot eind maart 2016. Voor de voetgangers en fietsers wordt er een omleidingroute uitgezet. De rijbaan blijft gewoon beschikbaar voor gemotoriseerd verkeer. </text:p>
            <text:p text:style-name="tussenkopcur">Wat betekent dit voor u?</text:p>
            <text:p text:style-name="common-al">De werkvolgorde bepaalt de tijdelijke afsluiting. Er wordt zoveel mogelijk rekening gehouden met de bereikbaarheid door de werkzaamheden in de straat gefaseerd uit te voeren. Uiteraard is de voortgang afhankelijk van het we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75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5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5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bestrating van het voet- en fietspad langs Mon Plaisi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50</meta:user-defined>
    <meta:user-defined meta:name="OVERHEIDop.GmbID/DC.identifier">gmb-2015-10475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