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6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Koperslager 6 in Eersel, uitbreiden van een bedrijfspand</text:p>
              </text:list-item>
              <text:list-item text:style-override="id1-3-2-1-1-3-2">
                <text:number>•</text:number>
                <text:p text:style-name="al">Lage Heide 8a in Eersel, plaatsen van een reclamebord </text:p>
              </text:list-item>
              <text:list-item text:style-override="id1-3-2-1-1-3-3">
                <text:number>•</text:number>
                <text:p text:style-name="al">Rosheuvelsedijk 14 in Eersel, plaatsen van een erfafscheiding met twee poorten</text:p>
              </text:list-item>
              <text:list-item text:style-override="id1-3-2-1-1-3-4">
                <text:number>•</text:number>
                <text:p text:style-name="al">Poelenloop ongenummerd in Knegsel, bouwen van een woning </text:p>
              </text:list-item>
              <text:list-item text:style-override="id1-3-2-1-1-3-5">
                <text:number>•</text:number>
                <text:p text:style-name="al">Jan Smuldersstraat ongenummerd in Vessem, kappen van twee bomen </text:p>
              </text:list-item>
              <text:list-item text:style-override="id1-3-2-1-1-3-6">
                <text:number>•</text:number>
                <text:p text:style-name="al">Pullen 2 in Wintelre, kappen van een boom</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Schadewijkstraat 35 in Eersel, tijdelijk bewonen van een garage/berging , verzonden 03-11-2015 (reguliere procedure)</text:p>
              </text:list-item>
              <text:list-item text:style-override="id1-3-2-1-1-7-2">
                <text:number>•</text:number>
                <text:p text:style-name="al">Eerselseweg 13 en 13a in Knegsel, bouwen van een bedrijfswoning, verzonden 03-11-2015 (reguliere procedure)</text:p>
              </text:list-item>
              <text:list-item text:style-override="id1-3-2-1-1-7-3">
                <text:number>•</text:number>
                <text:p text:style-name="al">Willibrordusstraat 26 en 28 in Wintelre, kappen van twee lindebomen, verzonden 29-10-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text:p>
            <text:list text:style-name="id1-3-2-1-1-15">
              <text:list-item text:style-override="id1-3-2-1-1-15-1">
                <text:number>•</text:number>
                <text:p text:style-name="al">Rosheuvel 10 in Eersel, brandveilig gebruiken van een scoutinggebouw</text:p>
              </text:list-item>
              <text:list-item text:style-override="id1-3-2-1-1-15-2">
                <text:number>•</text:number>
                <text:p text:style-name="al">Servatiusstraat 4 in Vessem, brandveilig gebruiken van een schoolgebouw</text:p>
              </text:list-item>
              <text:list-item text:style-override="id1-3-2-1-1-15-3">
                <text:number>•</text:number>
                <text:p text:style-name="al">Oirschotsedijk 52 in Wintelre, afwijken van het bestemmingsplan voor het uitbreiden van een restaurant</text:p>
              </text:list-item>
            </text:list>
            <text:p text:style-name="common-al">De aanvraag, het ontwerpbesluit en de bijbehorende stukken liggen met ingang van donderdag 12 november 2015 gedurende zes weken en dus tot en met woensdag 23 december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Lantie 1A in Vessem, melding activiteitenbesluit </text:p>
            <text:p text:style-name="last-al">Meldingen liggen niet ter inzage. Tegen meldingen bestaan geen bezwaar- en beroepsmogelijkheden<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0473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3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3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6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739</meta:user-defined>
    <meta:user-defined meta:name="OVERHEIDop.GmbID/DC.identifier">gmb-2015-104739</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