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Hertog Albrechtstraat 369, 1611 GK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Hertog Albrechtstraat 369, 1611 GK Bovenkarspel</text:p>
            <text:p text:style-name="common-al">Voor: het verwijderen van asbest uit de woning</text:p>
            <text:p text:style-name="common-al">Datum verzonden: 5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4731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31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731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Hertog Albrechtstraat 369, 1611 GK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731</meta:user-defined>
    <meta:user-defined meta:name="OVERHEIDop.GmbID/DC.identifier">gmb-2015-104731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GK 369</meta:user-defined>
    <meta:user-defined meta:name="OVERHEIDop.woonplaats">Bovenkarspel</meta:user-defined>
    <meta:user-defined meta:name="OVERHEIDop.straatnaam">Hertog Albrechtstraa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815 522369</meta:user-defined>
    <meta:user-defined meta:name="OVERHEIDop.versieInformatie"/>
  </office:meta>
</office:document-meta>
</file>