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Graaf Willemstraat 302, 1613 H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302, 1613 HS Grootebroek</text:p>
            <text:p text:style-name="common-al">Voor: het verwijderen van asbestzeil uit de keuken</text:p>
            <text:p text:style-name="common-al">Datum verzonden: 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472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raaf Willemstraat 302, 1613 HS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27</meta:user-defined>
    <meta:user-defined meta:name="OVERHEIDop.GmbID/DC.identifier">gmb-2015-10472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HS 302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606 522533</meta:user-defined>
    <meta:user-defined meta:name="OVERHEIDop.versieInformatie"/>
  </office:meta>
</office:document-meta>
</file>