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ende vergunning Drank- en Horecawet voetbalvereniging “Musketiers”, Sportweg 19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henen maakt bekend dat in de periode van maandag 2 t/m vrijdag 6 november 2015 de volgende vergunning is verleend: </text:p>
            <text:p text:style-name="tussenkopcur">
            <text:span text:style-name="nadrukvet">3 november 2015</text:span>
          </text:p>
            <text:p text:style-name="tussenkopcur">
            <text:span text:style-name="nadrukvet">Drank- en Horecawet</text:span>
          </text:p>
            <text:p text:style-name="common-al">- Horecabedrijf Voetbalvereniging “Musketiers” gelegen aan de Sportweg 19 te Elst, paracommerciële vergunning horecabedrijf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47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ende vergunning Drank- en Horecawet voetbalvereniging “Musketiers”, Sportweg 19 in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24</meta:user-defined>
    <meta:user-defined meta:name="OVERHEIDop.GmbID/DC.identifier">gmb-2015-104724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1-11</meta:user-defined>
    <meta:user-defined meta:name="OVERHEID.Gemeente/DC.spatial">Rhenen</meta:user-defined>
    <meta:user-defined meta:name="OVERHEIDop.versieInformatie"/>
  </office:meta>
</office:document-meta>
</file>