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CIDENTELE FESTIVITEIT, WAECHSTEGE 4 ALDEBOARN.</text:p>
      <text:section text:name="zakelijke-mededeling_id1-3-2" text:style-name="zakelijke-mededeling">
        <text:section text:name="zakelijke-mededeling-tekst_id1-3-2-1" text:style-name="zakelijke-mededeling-tekst">
          <text:section text:name="tekst_id1-3-2-1-1" text:style-name="tekst">
            <text:p text:style-name="common-al">Er is een melding binnengekomen voor het ten gehore brengen van live muziek op 25 december 2015 in de inrichting op de locatie Waechstege 4 te Aldeboarn (02-11-2015).</text:p>
            <text:p text:style-name="common-al">Dit is de zesde incidentele festiviteit dit jaar. In totaal mag een horecabedrijf 8 incidentele festiviteiten per jaar houden waarbij binnen de bebouwing de geluidsnormen op vrijdag tot uiterlijk 02.00 uur mogen worden overschreden. Buiten de bebouwing mogen de geluidsnormen op vrijdag tot uiterlijk 01.00 uur worden overschreden.</text:p>
            <text:p text:style-name="last-al">De melding staat niet open voor bezwaar en ber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04721</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21</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21</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CIDENTELE FESTIVITEIT, WAECHSTEGE 4 ALDEBO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721</meta:user-defined>
    <meta:user-defined meta:name="OVERHEIDop.GmbID/DC.identifier">gmb-2015-104721</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5JD 4</meta:user-defined>
    <meta:user-defined meta:name="OVERHEIDop.woonplaats">Aldeboarn</meta:user-defined>
    <meta:user-defined meta:name="OVERHEIDop.straatnaam">Waechstege</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8921 562426</meta:user-defined>
    <meta:user-defined meta:name="OVERHEIDop.versieInformatie"/>
  </office:meta>
</office:document-meta>
</file>