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ozenstraat te Asten</text:span>
          </text:p>
            <text:p text:style-name="common-al">het kappen van 3 bomen (Aesculus hippocastanum) in het kader van Revitalisering Bloemenwijk									2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1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13</meta:user-defined>
    <meta:user-defined meta:name="OVERHEIDop.GmbID/DC.identifier">gmb-2015-10471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T 14</meta:user-defined>
    <meta:user-defined meta:name="OVERHEIDop.woonplaats">Asten</meta:user-defined>
    <meta:user-defined meta:name="OVERHEIDop.straatnaam">Roz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80 379723</meta:user-defined>
    <meta:user-defined meta:name="OVERHEIDop.versieInformatie"/>
  </office:meta>
</office:document-meta>
</file>