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Planker 1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Planker 14 te Asten</text:span>
          </text:p>
            <text:p text:style-name="common-al">het veranderen van de inrichtingscategorie				21-10-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04712</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12</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12</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lanker 14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712</meta:user-defined>
    <meta:user-defined meta:name="OVERHEIDop.GmbID/DC.identifier">gmb-2015-104712</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VG 16</meta:user-defined>
    <meta:user-defined meta:name="OVERHEIDop.woonplaats">Asten</meta:user-defined>
    <meta:user-defined meta:name="OVERHEIDop.straatnaam">Planker</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0702 380584</meta:user-defined>
    <meta:user-defined meta:name="OVERHEIDop.versieInformatie"/>
  </office:meta>
</office:document-meta>
</file>