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Pastoor van Ervenstraat 52 te Ommel</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
            <text:span text:style-name="nadrukvet">Pastoor van Ervenstraat 52 te Ommel</text:span>
          </text:p>
            <text:p text:style-name="common-al">het oprichten van een kapsalon aan huis				21-10-2015 </text:p>
            <text:p text:style-name="last-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
                      Nr. 104711</text:span><text:line-break/><text:date style:data-style-name="dag" text:fixed="true" text:date-value="2015-11-06"/><text:line-break/><text:date style:data-style-name="jaar" text:fixed="true" text:date-value="2015-1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711</text:span><text:date style:data-style-name="nicedate" text:fixed="true" text:date-value="201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711</text:span><text:date style:data-style-name="nicedate" text:fixed="true" text:date-value="2015-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Pastoor van Ervenstraat 52 te Omm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6</meta:user-defined>
    <meta:user-defined meta:name="OVERHEIDop.publicationIssue">104711</meta:user-defined>
    <meta:user-defined meta:name="OVERHEIDop.GmbID/DC.identifier">gmb-2015-104711</meta:user-defined>
    <meta:user-defined meta:name="OVERHEID.Gemeente/DC.creator">Aste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724AX 12</meta:user-defined>
    <meta:user-defined meta:name="OVERHEIDop.woonplaats">Ommel</meta:user-defined>
    <meta:user-defined meta:name="OVERHEIDop.straatnaam">Pastoor van Ervenstraat</meta:user-defined>
    <meta:user-defined meta:name="OVERHEID.Gemeente/OVERHEID.authority">Asten</meta:user-defined>
    <meta:user-defined meta:name="OVERHEIDgvop.Informatietype/DC.type">Beschikkingen | aanvraag</meta:user-defined>
    <meta:user-defined meta:name="OVERHEID.Gemeente/DCTERMS.publisher">Asten</meta:user-defined>
    <meta:user-defined meta:name="OVERHEID.EPSG28992/DC.spatial">180071 381656</meta:user-defined>
    <meta:user-defined meta:name="OVERHEIDop.versieInformatie"/>
  </office:meta>
</office:document-meta>
</file>