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mmelsbroek 1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mmelsbroek 12 te Ommel</text:span>
          </text:p>
            <text:p text:style-name="common-al">het vestigen van arbeidsmigranten				13-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1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mmelsbroek 12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10</meta:user-defined>
    <meta:user-defined meta:name="OVERHEIDop.GmbID/DC.identifier">gmb-2015-10471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A 12</meta:user-defined>
    <meta:user-defined meta:name="OVERHEIDop.woonplaats">Ommel</meta:user-defined>
    <meta:user-defined meta:name="OVERHEIDop.straatnaam">Ommelsbroe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06 381045</meta:user-defined>
    <meta:user-defined meta:name="OVERHEIDop.versieInformatie"/>
  </office:meta>
</office:document-meta>
</file>