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esakkerweg 4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eesakkerweg 41 te Asten</text:span>
          </text:p>
            <text:p text:style-name="common-al">het afwijken van de bestemming door vestiging garagebedrijf		18-09-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0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sakkerweg 4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09</meta:user-defined>
    <meta:user-defined meta:name="OVERHEIDop.GmbID/DC.identifier">gmb-2015-10470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KN 41</meta:user-defined>
    <meta:user-defined meta:name="OVERHEIDop.woonplaats">Asten</meta:user-defined>
    <meta:user-defined meta:name="OVERHEIDop.straatnaam">Heesakker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268 378857</meta:user-defined>
    <meta:user-defined meta:name="OVERHEIDop.versieInformatie"/>
  </office:meta>
</office:document-meta>
</file>