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vlochtsebaan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Gevlochtsebaan 4 te Heusden</text:span>
          </text:p>
            <text:p text:style-name="common-al">het plaatsen van woongelegenheid voor arbeidsmigranten	(2-1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470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vlochtsebaan 4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707</meta:user-defined>
    <meta:user-defined meta:name="OVERHEIDop.GmbID/DC.identifier">gmb-2015-10470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D 4</meta:user-defined>
    <meta:user-defined meta:name="OVERHEIDop.woonplaats">Heusden</meta:user-defined>
    <meta:user-defined meta:name="OVERHEIDop.straatnaam">Gevlochtsebaa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658 377048</meta:user-defined>
    <meta:user-defined meta:name="OVERHEIDop.versieInformatie"/>
  </office:meta>
</office:document-meta>
</file>