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Cactusstraat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Cactusstraat te Asten</text:span>
          </text:p>
            <text:p text:style-name="common-al">het kappen van 10 bomen (Alnus x spaethii) in het kader van revitalisering Bloemenwijk									22-10-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4705</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05</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05</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actusstraat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705</meta:user-defined>
    <meta:user-defined meta:name="OVERHEIDop.GmbID/DC.identifier">gmb-2015-104705</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meta:user-defined>
    <meta:user-defined meta:name="OVERHEIDop.woonplaats">Asten</meta:user-defined>
    <meta:user-defined meta:name="OVERHEIDop.straatnaam">Cactus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276 379875</meta:user-defined>
    <meta:user-defined meta:name="OVERHEIDop.versieInformatie"/>
  </office:meta>
</office:document-meta>
</file>