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standplaatsvergunning, Bergeijk, Eerselsedijk (parkeerterrein achter de Kattendans), CZ Groep Zorgverzekeraar, elke woensdagmiddag in 2016</text:p>
      <text:section text:name="regeling_id1-3-2" text:style-name="regeling">
        <text:section text:name="aanhef_id1-3-2-1" text:style-name="aanhef">
          <text:section text:name="preambule_id1-3-2-1-1" text:style-name="preambule">
            <text:p text:style-name="al"/>
            <text:p text:style-name="al">Met het oog op de mogelijkheid tot het indienen van een bezwaarschrift ingevolge de Algemene wet bestuursrecht volgt hieronder een opgave van de verzonden standplaatsvergunning:</text:p>
            <text:p text:style-name="al"/>
            <text:p text:style-name="al">Op 2 november 2015 (verzonden op 3 november2015) is vergunning verleend aan de CZ Groep Zorgverzekeraar voor het innemen van een standplaats aan de Eerselsedijk (parkeerterrein achter de Kattendans) iedere woensdagmiddag in 2016 van 15.15 uur tot 16.15 uur</text:p>
            <text:p text:style-name="al"/>
            <text:p text:style-name="al">Dit besluit ligt na datum verzending zes weken ter inzage. Voor het inzien van deze stukken dient u een afspraak te maken. Dit kan via <text:a xlink:href="http://www.bergeijk.nl/inwoners/afspraak-maken_43515/" xlink:type="simple">www.bergeijk.nl/afspraak</text:a>.</text:p>
            <text:p text:style-name="al"/>
            <text:p text:style-name="al">
            <text:span text:style-name="nadrukvet">Bezwaar maken? </text:span>
          </text:p>
            <text:p text:style-name="al">Bent u het niet eens met dit besluit? Dan kunt u hiertegen bezwaar maken. U doet dit door een brief te sturen naar het college van burgemeester en wethouders van de gemeente Bergeijk. </text:p>
            <text:p text:style-name="al">Let erop dat u reageert binnen zes weken na de dag waarop de vergunning is verzonden.</text:p>
            <text:p text:style-name="al"/>
            <text:p text:style-name="al">In uw bezwaarschrift moet het volgende staan:</text:p>
            <text:p text:style-name="al">• uw naam en adres</text:p>
            <text:p text:style-name="al">• de datum</text:p>
            <text:p text:style-name="al">• het besluit waartegen u bezwaar maakt</text:p>
            <text:p text:style-name="al">• de redenen waarom u bezwaar maakt</text:p>
            <text:p text:style-name="al">• uw handtekening</text:p>
            <text:p text:style-name="al"/>
            <text:p text:style-name="al">Stuur uw brief naar:</text:p>
            <text:p text:style-name="al">Burgemeester en wethouders van de gemeente Bergeijk</text:p>
            <text:p text:style-name="al">Postbus 10.000</text:p>
            <text:p text:style-name="al">5570 GA BERGEIJK</text:p>
            <text:p text:style-name="al"/>
            <text:p text:style-name="al">
            <text:span text:style-name="nadrukvet">Wilt u de beslissing op uw bezwaar niet afwachten? </text:span>
          </text:p>
            <text:p text:style-name="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al"/>
            <text:p text:style-name="al">Het adres van de voorzieningenrechter is: </text:p>
            <text:p text:style-name="al">Voorzieningenrechter van de rechtbank 's Hertogenbosch</text:p>
            <text:p text:style-name="al">Sector bestuursrechtspraak</text:p>
            <text:p text:style-name="al">Postbus 90125</text:p>
            <text:p text:style-name="al">5200 MA 'S-HERTOGENBOSCH</text:p>
            <text:p text:style-name="al"/>
            <text:p text:style-name="al">Een verzoek voorlopige voorziening kunt u alleen indienen als u bezwaar hebt gemaakt. U moet een kopie van het bezwaarschrift meesturen.</text:p>
            <text:p text:style-name="al">Aan het indienen van een verzoek voorlopige voorziening zijn kosten verbonden. Vraag dit na bij de rechtbank.</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
                      Nr. 104703</text:span><text:line-break/><text:date style:data-style-name="dag" text:fixed="true" text:date-value="2015-11-09"/><text:line-break/><text:date style:data-style-name="jaar" text:fixed="true" text:date-value="2015-1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703</text:span><text:date style:data-style-name="nicedate" text:fixed="true" text:date-value="2015-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703</text:span><text:date style:data-style-name="nicedate" text:fixed="true" text:date-value="2015-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standplaatsvergunning, Bergeijk, Eerselsedijk (parkeerterrein achter de Kattendans), CZ Groep Zorgverzekeraar, elke woensdagmiddag i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9</meta:user-defined>
    <meta:user-defined meta:name="OVERHEIDop.publicationIssue">104703</meta:user-defined>
    <meta:user-defined meta:name="OVERHEIDop.GmbID/DC.identifier">gmb-2015-104703</meta:user-defined>
    <meta:user-defined meta:name="OVERHEID.Gemeente/DC.creator">Bergeijk</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ergeijk</meta:user-defined>
    <meta:user-defined meta:name="OVERHEIDgvop.Informatietype/DC.type">Overige besluiten van algemene strekking</meta:user-defined>
    <meta:user-defined meta:name="OVERHEID.Gemeente/DCTERMS.publisher">Bergeijk</meta:user-defined>
    <meta:user-defined meta:name="OVERHEID.Gemeente/DC.spatial">Bergeijk</meta:user-defined>
    <meta:user-defined meta:name="OVERHEIDop.versieInformatie"/>
  </office:meta>
</office:document-meta>
</file>