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t in behandeling genomen aanvraag omgevingsvergunning, Westerhoven, Hoeverstraat 46, handelen in strijd met regels ruimtelijke ordening (splitsen woonboerderij 1ste fas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ergeijk maken bekend dat de volgende aanvraag voor een omgevingsvergunning niet in behandeling wordt genomen:</text:p>
            <text:p text:style-name="al"/>
            <text:p text:style-name="al">Nr.: 2015-0839</text:p>
            <text:p text:style-name="al">Datum verzonden: 02-11-2015</text:p>
            <text:p text:style-name="al">Omschrijving: Westerhoven, Hoeverstraat 46, handelen in strijd met regels ruimtelijke ordening (splitsen woonboerderij 1ste fase)</text:p>
            <text:p text:style-name="al"/>
            <text:p text:style-name="al">
            <text:span text:style-name="nadrukvet">Procedure</text:span>
          </text:p>
            <text:p text:style-name="al">Deze publicatie is alleen bedoeld ter informatie, deze ligt niet ter inzage en is niet digitaal te vol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
                      Nr. 10470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0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0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, Westerhoven, Hoeverstraat 46, handelen in strijd met regels ruimtelijke ordening (splitsen woonboerderij 1ste fas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01</meta:user-defined>
    <meta:user-defined meta:name="OVERHEIDop.GmbID/DC.identifier">gmb-2015-104701</meta:user-defined>
    <meta:user-defined meta:name="OVERHEID.Gemeente/DC.creator">Berge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63AJ 46</meta:user-defined>
    <meta:user-defined meta:name="OVERHEIDop.woonplaats">Westerhoven</meta:user-defined>
    <meta:user-defined meta:name="OVERHEIDop.straatnaam">Hoeverstraat</meta:user-defined>
    <meta:user-defined meta:name="OVERHEID.Gemeente/OVERHEID.authority">Bergeijk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EPSG28992/DC.spatial">156231 371628</meta:user-defined>
    <meta:user-defined meta:name="OVERHEIDop.versieInformatie"/>
  </office:meta>
</office:document-meta>
</file>