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aanbrengen van geluidsboxen, Bergeijk, van 21 november 2015 tot 9 januari 2016</text:p>
      <text:section text:name="regeling_id1-3-2" text:style-name="regeling">
        <text:section text:name="aanhef_id1-3-2-1" text:style-name="aanhef">
          <text:section text:name="preambule_id1-3-2-1-1" text:style-name="preambule">
            <text:p text:style-name="al"/>
            <text:p text:style-name="al">Op 29 oktober 2015 (verzonden op 30 oktober 2015) is toestemming verleend aan de Stichting Centrummanagement Bergeijk voor het aanbrengen van geluidsboxen aan lantaarnpalen aan het 't Hof en de Burgemeester Magneestraat van 21 november 2015 t/m 9 januari 2016.</text:p>
            <text:p text:style-name="al"/>
            <text:p text:style-name="al">Er kan geen bezwaar en/of beroep worden ingediend tegen de meld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470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aanbrengen van geluidsboxen, Bergeijk, van 21 november 2015 tot 9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00</meta:user-defined>
    <meta:user-defined meta:name="OVERHEIDop.GmbID/DC.identifier">gmb-2015-104700</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Hof</meta:user-defined>
    <meta:user-defined meta:name="OVERHEID.PostcodeHuisnummer/OVERHEIDop.postcodeHuisnummer">5571</meta:user-defined>
    <meta:user-defined meta:name="OVERHEIDop.woonplaats">Bergeijk</meta:user-defined>
    <meta:user-defined meta:name="OVERHEIDop.straatnaam">Burgemeester Magneestraat</meta:user-defined>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EPSG28992/DC.spatial">153099 370380</meta:user-defined>
    <meta:user-defined meta:name="OVERHEID.EPSG28992/DC.spatial">152897 369832</meta:user-defined>
    <meta:user-defined meta:name="OVERHEIDop.versieInformatie"/>
  </office:meta>
</office:document-meta>
</file>