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Riethoven, Kapelstraat 8, gedeeltelijk intrekken omgevingsvergunning beperkte milieutoe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Riethoven, Kapelstraat 8, gedeeltelijk intrekken omgevingsvergunning beperkte milieutoets</text:p>
            <text:p text:style-name="al"/>
            <text:p text:style-name="al">De ontwerp omgevingsvergunning ligt vanaf 12 nov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1046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Riethoven, Kapelstraat 8, gedeeltelijk intrekk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698</meta:user-defined>
    <meta:user-defined meta:name="OVERHEIDop.GmbID/DC.identifier">gmb-2015-104698</meta:user-defined>
    <meta:user-defined meta:name="OVERHEID.Gemeente/DC.creator">Bergeijk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W 8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5039 374929</meta:user-defined>
    <meta:user-defined meta:name="OVERHEIDop.versieInformatie"/>
  </office:meta>
</office:document-meta>
</file>