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Stökskesweg 25a, verbouwen bedrijfsgebouw (rectificatie: locatie is Stökskesweg 25a i.p.v. Nieuwstraat 6)</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127</text:p>
            <text:p text:style-name="al">Datum ontvangst: 23-10-2015</text:p>
            <text:p text:style-name="al">Omschrijving: Bergeijk, Stökskesweg 25a, verbouwen bedrijfsgebouw (rectificatie: locatie is Stökskesweg 25a i.p.v. Nieuwstraat 6)</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4697</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97</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97</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Stökskesweg 25a, verbouwen bedrijfsgebouw (rectificatie: locatie is Stökskesweg 25a i.p.v. Nieuw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697</meta:user-defined>
    <meta:user-defined meta:name="OVERHEIDop.GmbID/DC.identifier">gmb-2015-104697</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TJ 25a</meta:user-defined>
    <meta:user-defined meta:name="OVERHEIDop.woonplaats">Bergeijk</meta:user-defined>
    <meta:user-defined meta:name="OVERHEIDop.straatnaam">Stökskesweg</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1816 369858</meta:user-defined>
    <meta:user-defined meta:name="OVERHEIDop.versieInformatie"/>
  </office:meta>
</office:document-meta>
</file>