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Riethoven, Walikerplein 3, verbouwen van een monumentale (rijks) boerderij en het bouwen van 2 schuren</text:p>
      <text:section text:name="regeling_id1-3-2" text:style-name="regeling">
        <text:section text:name="aanhef_id1-3-2-1" text:style-name="aanhef">
          <text:section text:name="preambule_id1-3-2-1-1" text:style-name="preambule">
            <text:p text:style-name="al">Met het oog op de mogelijkheid tot het indienen van een beroepschrift ingevolge de Algemene wet bestuursrecht volgt hieronder een opgave van een verleende uitgebreide omgevingsvergunning:</text:p>
            <text:p text:style-name="al"/>
            <text:p text:style-name="al">Nr.: 2015-0712</text:p>
            <text:p text:style-name="al">Omschrijving: Riethoven, Walikerplein 3, verbouwen van een monumentale (rijks) boerderij en het bouwen van 2 schuren</text:p>
            <text:p text:style-name="al"/>
            <text:p text:style-name="al">Dit besluit ligt vanaf 12 november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469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9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9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Riethoven, Walikerplein 3, verbouwen van een monumentale (rijks) boerderij en het bouwen van 2 sch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96</meta:user-defined>
    <meta:user-defined meta:name="OVERHEIDop.GmbID/DC.identifier">gmb-2015-104696</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G 3</meta:user-defined>
    <meta:user-defined meta:name="OVERHEIDop.woonplaats">Riethoven</meta:user-defined>
    <meta:user-defined meta:name="OVERHEIDop.straatnaam">Walikerplein</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3479 373828</meta:user-defined>
    <meta:user-defined meta:name="OVERHEIDop.versieInformatie"/>
  </office:meta>
</office:document-meta>
</file>