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 Bestemmingsplan Poeldijk Centrum Het Dorp</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Poeldijk Centrum Het Dorp</text:p>
            <text:p text:style-name="common-al">Soort plan : Bestemmingsplan</text:p>
            <text:p text:style-name="common-al">Status : Voorontwerp</text:p>
            <text:p text:style-name="common-al">Publicatiedatum : 12 november 2015</text:p>
            <text:p text:style-name="common-al">Reactietermijn : vrijdag 13 november 2015 t/m maandag 28 december 2015</text:p>
            <text:p text:style-name="common-al">Nummer : NL.IMRO.1783.POECTRMhetDORPobp-VO01 </text:p>
            <text:p text:style-name="common-al">Artikel : 1.3.1 Besluit ruimtelijke ordening en 3.8 Wet ruimtelijke ordening</text:p>
            <text:p text:style-name="tussenkopcur">
            <text:span text:style-name="nadrukvet">Omschrijving </text:span>
          </text:p>
            <text:p text:style-name="common-al">Poeldijk Centrum Het Dorp is gelegen aan de Gantel in de dorpskern van Poeldijk, centraal in de Westlandse Zoom. Het gebied kent als plangrenzen de Kerklaan, de Voorstraat, nutsbedrijf Westland Infra BV en de Gantel in Poeldijk. </text:p>
            <text:p text:style-name="common-al">Het bestemmingsplan is deels een ontwikkelgericht bestemmingsplan waarbinnen de ontwikkeling van een nieuw woongebied tot stand kan komen en deels een consoliderend plan voor de reeds bestaande gebouwen, doorlopen uitwerkingsplannen en ruimtelijke procedures. Om in te kunnen spelen op veranderende marktomstandigheden en een gefaseerde ontwikkeling, is gekozen voor een globale planopzet voor het nog te ontwikkelen woongebied. Hierbij heeft een deel van het plangebied de globale eindbestemming “Woongebied”. Deze bestemming biedt een grote mate van flexibiliteit. Tegelijkertijd zijn in de planregels meer gedetailleerde bepalingen opgenomen om enige rechtszekerheid te bieden voor de omliggende bestaande woningen. </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text:span>
          </text:p>
            <text:p text:style-name="last-al">U kunt een inspraakreactie indienen binnen de reactietermijn. Stuur uw zienswijze naar: het college van burgemeester en wethouders van Westland, t.a.v. afdeling ROV, team STB, Postbus 150, 2670 AD Naaldwijk. Het is ook mogelijk om een mondelinge inspraakreactie in te dienen, neem hiervoor contact op met het Omgevingscontactcentrum via 1401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10468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Poeldijk Centrum Het 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4688</meta:user-defined>
    <meta:user-defined meta:name="OVERHEIDop.GmbID/DC.identifier">gmb-2015-104688</meta:user-defined>
    <meta:user-defined meta:name="OVERHEID.Gemeente/DC.creator">Westland</meta:user-defined>
    <meta:user-defined meta:name="OVERHEID.TaxonomieBeleidsagenda/OVERHEID.category">Ruimte en infrastructuur | Ruimtelijke ordening</meta:user-defined>
    <meta:user-defined meta:name="OVERHEIDop.Ruimtelijkplan/OVERHEIDop.bekendmakingBetreffendePlan">NL.IMRO.1783.POECTRMhetDORPobp-VO01</meta:user-defined>
    <meta:user-defined meta:name="OVERHEIDop.referentienummer">NL.IMRO.1783.POECTRMhetDORPobp-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Plannen | ruimtelijk</meta:user-defined>
    <meta:user-defined meta:name="OVERHEID.Gemeente/DCTERMS.publisher">Westland</meta:user-defined>
    <meta:user-defined meta:name="OVERHEID.Gemeente/DC.spatial">Westland</meta:user-defined>
    <meta:user-defined meta:name="OVERHEIDop.versieInformatie"/>
  </office:meta>
</office:document-meta>
</file>